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26pt" style:font-size-asian="26pt" style:font-size-complex="26pt"/>
    </style:style>
    <style:style style:name="P2" style:parent-style-name="Normal" style:list-style-name="LFO3" style:family="paragraph">
      <style:text-properties fo:font-size="14pt" style:font-size-asian="14pt" style:font-size-complex="14pt"/>
    </style:style>
    <style:style style:name="P3" style:parent-style-name="Normal" style:list-style-name="LFO3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2.4375in"/>
    </style:style>
    <style:style style:name="TableColumn7" style:family="table-column">
      <style:table-column-properties style:column-width="3.6423in"/>
    </style:style>
    <style:style style:name="Table5" style:family="table">
      <style:table-properties style:width="6.0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33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olumn35" style:family="table-column">
      <style:table-column-properties style:column-width="2.4375in"/>
    </style:style>
    <style:style style:name="TableColumn36" style:family="table-column">
      <style:table-column-properties style:column-width="3.6423in"/>
    </style:style>
    <style:style style:name="Table34" style:family="table">
      <style:table-properties style:width="6.079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52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olumn54" style:family="table-column">
      <style:table-column-properties style:column-width="2.4375in"/>
    </style:style>
    <style:style style:name="TableColumn55" style:family="table-column">
      <style:table-column-properties style:column-width="3.6423in"/>
    </style:style>
    <style:style style:name="Table53" style:family="table">
      <style:table-properties style:width="6.0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59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60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63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istrering<text:s/><text:s/>av kjemikalier<text:s/>ved bestilling.</text:p>
      <text:list text:style-name="LFO3" text:continue-numbering="true">
        <text:list-item>
          <text:p text:style-name="P2">Ved<text:s/>bestilling av kjemikalier<text:s/>fylles dette skjemaet<text:s/>ut og leveres kjemikalieansvarlig.</text:p>
        </text:list-item>
        <text:list-item>
          <text:p text:style-name="P3">Når varen har ankommet, skal oppdatert sikkerhetsdatablad levers kjemikalieansvarlig.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jemikaliets navn: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Firmanavn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as-nr.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rtikkelnummer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engde bestilt: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vdeling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ruppens navn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ngi nøyaktig plassering av kjemikaliet, romnr, skap etc: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Det bekreftes at<text:s/></text:p>
            <text:p text:style-name="P59">substitusjon<text:s/>(*)<text:s/>er vurdert.</text:p>
            <text:p text:style-name="P60"/>
          </table:table-cell>
          <table:table-cell table:style-name="TableCell61">
            <text:p text:style-name="P62">Dato:</text:p>
            <text:p text:style-name="P63">Navn:</text:p>
          </table:table-cell>
        </table:table-row>
      </table:table>
      <text:p text:style-name="P64"/>
      <text:p text:style-name="Normal"><text:span text:style-name="T65">*Med su</text:span><text:span text:style-name="T66">bstitusjon menes</text:span><text:span text:style-name="T67">: F</text:span><text:span text:style-name="T68">arlige kjemikalier erstattes med m</text:span><text:span text:style-name="T69">indre farlige kjemikalier. Eventuelt kan<text:s/></text:span><text:span text:style-name="T70">formen av kjemikaliet erstattes med en mindre farlig form<text:s/></text:span><text:span text:style-name="T71">(eks</text:span><text:span text:style-name="T72">.</text:span><text:span text:style-name="T73"><text:s/>ferdig løsning)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skotte</meta:initial-creator>
    <dc:creator>sivtha</dc:creator>
    <meta:creation-date>2013-01-08T09:58:00Z</meta:creation-date>
    <dc:date>2013-01-08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33" meta:row-count="4" meta:non-whitespace-character-count="534"/>
  </office:meta>
</office:document-meta>
</file>